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ngXian" svg:font-family="DengXian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61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3.787cm"/>
    </style:style>
    <style:style style:name="表格1.C" style:family="table-column">
      <style:table-column-properties style:column-width="0.17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97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605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81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0.31cm"/>
    </style:style>
    <style:style style:name="表格1.S" style:family="table-column">
      <style:table-column-properties style:column-width="0.06cm"/>
    </style:style>
    <style:style style:name="表格1.T" style:family="table-column">
      <style:table-column-properties style:column-width="0.755cm"/>
    </style:style>
    <style:style style:name="表格1.U" style:family="table-column">
      <style:table-column-properties style:column-width="0.296cm"/>
    </style:style>
    <style:style style:name="表格1.V" style:family="table-column">
      <style:table-column-properties style:column-width="0.25cm"/>
    </style:style>
    <style:style style:name="表格1.W" style:family="table-column">
      <style:table-column-properties style:column-width="0.801cm"/>
    </style:style>
    <style:style style:name="表格1.X" style:family="table-column">
      <style:table-column-properties style:column-width="0.63cm"/>
    </style:style>
    <style:style style:name="表格1.Y" style:family="table-column">
      <style:table-column-properties style:column-width="0.422cm"/>
    </style:style>
    <style:style style:name="表格1.Z" style:family="table-column">
      <style:table-column-properties style:column-width="1.051cm"/>
    </style:style>
    <style:style style:name="表格1.b" style:family="table-column">
      <style:table-column-properties style:column-width="1.106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5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57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O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63cm" fo:keep-together="always"/>
    </style:style>
    <style:style style:name="表格1.7" style:family="table-row">
      <style:table-row-properties style:min-row-height="1.199cm" fo:keep-together="always"/>
    </style:style>
    <style:style style:name="表格1.8" style:family="table-row">
      <style:table-row-properties style:min-row-height="3.74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5" style:family="paragraph" style:parent-style-name="Standard">
      <style:paragraph-properties style:snap-to-layout-grid="false"/>
      <style:text-properties fo:font-size="10pt" fo:letter-spacing="-0.035cm" style:letter-kerning="false" style:font-name-asian="標楷體" style:font-size-asian="10pt" style:font-size-complex="12pt"/>
    </style:style>
    <style:style style:name="P16" style:family="paragraph" style:parent-style-name="Standard">
      <style:paragraph-properties style:snap-to-layout-grid="false"/>
      <style:text-properties fo:color="#a6a6a6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a6a6a6" fo:font-size="10pt" style:font-name-asian="標楷體" style:font-size-asian="10pt" style:font-size-complex="12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22pt" style:font-name-asian="標楷體" style:font-size-asian="22pt" style:font-size-complex="12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4" style:family="paragraph" style:parent-style-name="Standard">
      <style:text-properties fo:font-size="9pt" style:font-name-asian="標楷體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background-color="#d8d8d8" style:font-name-asian="標楷體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fo:background-color="#d8d8d8" style:font-name-asian="標楷體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letter-spacing="-0.035cm" style:letter-kerning="false" style:font-name-asian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8080" fo:font-size="8pt" fo:letter-spacing="-0.035cm" style:letter-kerning="false" style:font-name-asian="DengXian" style:font-size-asian="8pt" style:language-asian="zh" style:country-asian="CN" style:font-size-complex="12pt"/>
    </style:style>
    <style:style style:name="P33" style:family="paragraph" style:parent-style-name="Standard">
      <style:paragraph-properties fo:margin-left="20.003cm" fo:margin-right="0cm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2pt"/>
    </style:style>
    <style:style style:name="P35" style:family="paragraph" style:parent-style-name="Standard">
      <style:paragraph-properties fo:margin-left="0cm" fo:margin-right="-0.141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0.141cm" fo:text-align="center" style:justify-single-word="false" fo:text-indent="0cm" style:auto-text-indent="false" style:snap-to-layout-grid="false"/>
      <style:text-properties fo:font-size="9pt" fo:background-color="#d8d8d8" style:font-name-asian="標楷體" style:font-size-asian="9pt" style:font-size-complex="9pt"/>
    </style:style>
    <style:style style:name="P37" style:family="paragraph" style:parent-style-name="Standard">
      <style:paragraph-properties fo:margin-left="0cm" fo:margin-right="0.03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8Num2">
      <style:paragraph-properties fo:margin-left="0.504cm" fo:margin-right="0.032cm" fo:text-align="justify" style:justify-single-word="false" fo:text-indent="-0.504cm" style:auto-text-indent="false" style:snap-to-layout-grid="false"/>
    </style:style>
    <style:style style:name="P39" style:family="paragraph" style:parent-style-name="Standard">
      <style:paragraph-properties fo:margin-left="0cm" fo:margin-right="0.032cm" fo:text-align="end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0.423cm" fo:margin-right="0.032cm" fo:text-align="justify" style:justify-single-word="false" fo:text-indent="0cm" style:auto-text-indent="false" style:snap-to-layout-grid="false"/>
      <style:text-properties fo:font-size="2pt" fo:background-color="#d8d8d8" style:font-name-asian="標楷體" style:font-size-asian="2pt" style:font-size-complex="2pt"/>
    </style:style>
    <style:style style:name="P42" style:family="paragraph" style:parent-style-name="Footer">
      <style:text-properties fo:font-size="8pt" style:font-name-asian="標楷體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DengXian" style:font-size-asian="14pt" style:language-asian="zh" style:country-asian="CN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DengXian" fo:font-size="7pt" style:text-underline-style="solid" style:text-underline-width="auto" style:text-underline-color="font-color" fo:font-weight="bold" style:font-name-asian="DengXian" style:font-size-asian="7pt" style:language-asian="zh" style:country-asian="CN" style:font-weight-asian="bold" style:font-name-complex="DengXian" style:font-size-complex="14pt"/>
    </style:style>
    <style:style style:name="T11" style:family="text">
      <style:text-properties style:font-name="DengXian" fo:font-size="7pt" style:text-underline-style="solid" style:text-underline-width="auto" style:text-underline-color="font-color" fo:font-weight="bold" style:font-name-asian="DengXian" style:font-size-asian="7pt" style:language-asian="zh" style:country-asian="CN" style:font-weight-asian="bold" style:font-name-complex="DengXian" style:font-size-complex="14pt"/>
    </style:style>
    <style:style style:name="T12" style:family="text">
      <style:text-properties style:font-name="DengXian" fo:font-size="14pt" style:text-underline-style="solid" style:text-underline-width="auto" style:text-underline-color="font-color" fo:font-weight="bold" style:font-name-asian="DengXian" style:font-size-asian="14pt" style:language-asian="zh" style:country-asian="CN" style:font-weight-asian="bold" style:font-name-complex="DengXian" style:font-size-complex="14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a6a6a6" fo:font-size="10pt" style:font-name-asian="標楷體" style:font-size-asian="10pt"/>
    </style:style>
    <style:style style:name="T16" style:family="text">
      <style:text-properties fo:color="#a6a6a6" fo:font-size="10pt" style:font-size-asian="10pt"/>
    </style:style>
    <style:style style:name="T17" style:family="text">
      <style:text-properties fo:font-size="16pt" style:font-size-asian="16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font-size="9pt" style:font-name-asian="標楷體" style:font-size-asian="9pt" style:language-asian="zh" style:country-asian="CN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fo:background-color="#d8d8d8" loext:char-shading-value="0" style:font-name-asian="標楷體" style:font-size-asian="9pt" style:font-size-complex="9pt"/>
    </style:style>
    <style:style style:name="T23" style:family="text">
      <style:text-properties fo:font-size="9pt" fo:background-color="#d8d8d8" loext:char-shading-value="0" style:font-name-asian="標楷體" style:font-size-asian="9pt" style:font-size-complex="9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CN" style:font-weight-asian="bold" style:font-name-complex="標楷體" style:font-size-complex="11pt"/>
    </style:style>
    <style:style style:name="T26" style:family="text">
      <style:text-properties fo:color="#808080" fo:font-size="8pt" fo:letter-spacing="-0.035cm" style:letter-kerning="false" style:font-size-asian="8pt" style:language-asian="zh" style:country-asian="CN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33" style:family="text">
      <style:text-properties style:text-position="super 58%" fo:font-size="9pt" fo:background-color="#d8d8d8" loext:char-shading-value="0" style:font-name-asian="標楷體" style:font-size-asian="9pt" style:font-size-complex="9pt"/>
    </style:style>
    <style:style style:name="T34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National Chung Hsing University</text:span><text:span text:style-name="T10"> </text:span><text:span text:style-name="T10"><text:s/></text:span><text:span text:style-name="T10">（YYYY）</text:span><text:span text:style-name="T10"> <text:s/></text:span><text:span text:style-name="T3">Fall</text:span><text:span text:style-name="T3"> </text:span><text:span text:style-name="T12">/ </text:span><text:span text:style-name="T5">Spring</text:span><text:span text:style-name="T3"> Semester </text:span><text:span text:style-name="T2">Leaving-School Confirmation for Exchange Students</text:span></text:p>
      <text:p text:style-name="P3"><text:span text:style-name="T2">國立中興大學</text:span><text:span text:style-name="T6"> <text:s text:c="3"/></text:span><text:span text:style-name="T2">學年度第</text:span><text:span text:style-name="T6"> <text:s/></text:span><text:span text:style-name="T2">學期交換學生離校手續單</text:span></text:p>
      <text:p text:style-name="P33">Date 日期: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 table:number-columns-repeated="2"/>
        <table:table-column table:style-name="表格1.b"/>
        <table:table-row table:style-name="表格1.1">
          <table:table-cell table:style-name="表格1.A1" table:number-rows-spanned="3" office:value-type="string">
            <text:p text:style-name="P5">姓名</text:p>
            <text:p text:style-name="P2">Name</text:p>
          </table:table-cell>
          <table:table-cell table:style-name="表格1.B1" table:number-columns-spanned="2" office:value-type="string">
            <text:p text:style-name="P16"/>
            <text:p text:style-name="P16">English</text:p>
            <text:p text:style-name="P16"/>
          </table:table-cell>
          <table:covered-table-cell/>
          <table:table-cell table:style-name="表格1.B1" table:number-rows-spanned="3" office:value-type="string">
            <text:p text:style-name="P5">性別</text:p>
            <text:p text:style-name="P2">Gender</text:p>
          </table:table-cell>
          <table:table-cell table:style-name="表格1.B1" table:number-rows-spanned="3" office:value-type="string">
            <text:p text:style-name="P8">□女female</text:p>
            <text:p text:style-name="P8">□男male</text:p>
          </table:table-cell>
          <table:table-cell table:style-name="表格1.B1" table:number-rows-spanned="2" table:number-columns-spanned="3" office:value-type="string">
            <text:p text:style-name="P3"><text:span text:style-name="T8">生日Birth date (mm/dd/yyyy)</text:span></text:p>
          </table:table-cell>
          <table:covered-table-cell/>
          <table:covered-table-cell/>
          <table:table-cell table:style-name="表格1.B1" table:number-rows-spanned="2" table:number-columns-spanned="12" office:value-type="string">
            <text:p text:style-name="P3"><text:span text:style-name="T8">統一</text:span><text:span text:style-name="T8">號碼</text:span><text:span text:style-name="T13"> </text:span><text:span text:style-name="T8">/</text:span><text:span text:style-name="T8">入</text:span><text:span text:style-name="T8">台證號<text:line-break/>(United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3" table:number-columns-spanned="4" office:value-type="string">
            <text:p text:style-name="P3"><text:span text:style-name="T8">系所</text:span></text:p>
            <text:p text:style-name="P18">Department</text:p>
          </table:table-cell>
          <table:covered-table-cell/>
          <table:covered-table-cell/>
          <table:covered-table-cell/>
          <table:table-cell table:style-name="表格1.Y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table:number-columns-spanned="2" office:value-type="string">
            <text:p text:style-name="P1"><text:span text:style-name="T15">Chn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F3" office:value-type="string">
            <text:p text:style-name="P22"/>
          </table:table-cell>
          <table:table-cell table:style-name="表格1.F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連絡資訊Contact Information</text:p>
            <text:p text:style-name="P4">after leaving Taiwan</text:p>
          </table:table-cell>
          <table:table-cell table:style-name="表格1.F3" table:number-rows-spanned="2" table:number-columns-spanned="7" office:value-type="string">
            <text:p text:style-name="Standard"><text:span text:style-name="T20">郵址<text:line-break/></text:span><text:span text:style-name="T19">Postal Address </text:span></text:p>
            <text:p text:style-name="P24"/>
            <text:p text:style-name="Standard"><text:span text:style-name="T20">電子郵件<text:line-break/></text:span><text:span text:style-name="T19">E-mail</text:span></text:p>
            <text:p text:style-name="P24"/>
            <text:p text:style-name="Standard"><text:span text:style-name="T20">電話號碼<text:line-break/></text:span><text:span text:style-name="T19">Telephone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30">學號</text:p>
            <text:p text:style-name="P2">Student ID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30">離臺日期</text:p>
            <text:p text:style-name="P19">Date of</text:p>
            <text:p text:style-name="P19">Leaving Taiwa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32">Y</text:p>
          </table:table-cell>
          <table:covered-table-cell/>
          <table:table-cell table:style-name="表格1.O5" table:number-columns-spanned="3" office:value-type="string">
            <text:p text:style-name="P32">Y</text:p>
          </table:table-cell>
          <table:covered-table-cell/>
          <table:covered-table-cell/>
          <table:table-cell table:style-name="表格1.O5" table:number-columns-spanned="2" office:value-type="string">
            <text:p text:style-name="P32">Y</text:p>
          </table:table-cell>
          <table:covered-table-cell/>
          <table:table-cell table:style-name="表格1.O5" table:number-columns-spanned="2" office:value-type="string">
            <text:p text:style-name="P32">Y</text:p>
          </table:table-cell>
          <table:covered-table-cell/>
          <table:table-cell table:style-name="表格1.O5" table:number-columns-spanned="2" office:value-type="string">
            <text:p text:style-name="P32">M</text:p>
          </table:table-cell>
          <table:covered-table-cell/>
          <table:table-cell table:style-name="表格1.O5" office:value-type="string">
            <text:p text:style-name="P32">M</text:p>
          </table:table-cell>
          <table:table-cell table:style-name="表格1.O5" office:value-type="string">
            <text:p text:style-name="P32">D</text:p>
          </table:table-cell>
          <table:table-cell table:style-name="表格1.b5" office:value-type="string">
            <text:p text:style-name="P32">D</text:p>
          </table:table-cell>
        </table:table-row>
        <table:table-row table:style-name="表格1.6">
          <table:table-cell table:style-name="表格1.A4" office:value-type="string">
            <text:p text:style-name="P4">單位</text:p>
            <text:p text:style-name="P4">Unity</text:p>
          </table:table-cell>
          <table:table-cell table:style-name="表格1.F3" table:number-columns-spanned="4" office:value-type="string">
            <text:p text:style-name="P2"><text:span text:style-name="T7">(1)系所</text:span></text:p>
            <text:p text:style-name="P4">Department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"><text:span text:style-name="T7">(2)圖書館</text:span></text:p>
            <text:p text:style-name="P4">Library</text:p>
          </table:table-cell>
          <table:covered-table-cell/>
          <table:covered-table-cell/>
          <table:table-cell table:style-name="表格1.F3" table:number-columns-spanned="6" office:value-type="string">
            <text:p text:style-name="P2"><text:span text:style-name="T7">(3)教務處</text:span></text:p>
            <text:p text:style-name="P25">Office of Academic Affair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8" office:value-type="string">
            <text:p text:style-name="P2"><text:span text:style-name="T7">(4)宿舍</text:span></text:p>
            <text:p text:style-name="P12">Male/Female Dormi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6" office:value-type="string">
            <text:p text:style-name="P2"><text:span text:style-name="T7">(5)國際事務處</text:span></text:p>
            <text:p text:style-name="P20">Office of International Affai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核章人</text:p>
            <text:p text:style-name="P4">Person in Charge</text:p>
          </table:table-cell>
          <table:table-cell table:style-name="表格1.F3" office:value-type="string">
            <text:p text:style-name="P4">導師</text:p>
            <text:p text:style-name="P4">Advisor of the Department</text:p>
          </table:table-cell>
          <table:table-cell table:style-name="表格1.F3" table:number-columns-spanned="3" office:value-type="string">
            <text:p text:style-name="P4">系主任</text:p>
            <text:p text:style-name="P4">Chairman of the Department</text:p>
          </table:table-cell>
          <table:covered-table-cell/>
          <table:covered-table-cell/>
          <table:table-cell table:style-name="表格1.F3" table:number-columns-spanned="3" office:value-type="string">
            <text:p text:style-name="P4">典藏組</text:p>
            <text:p text:style-name="P4">Division of Circulation</text:p>
          </table:table-cell>
          <table:covered-table-cell/>
          <table:covered-table-cell/>
          <table:table-cell table:style-name="表格1.F3" table:number-columns-spanned="6" office:value-type="string">
            <text:p text:style-name="P4">註冊組</text:p>
            <text:p text:style-name="P20">Division of Registr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8" office:value-type="string">
            <text:p text:style-name="P4">服務中心</text:p>
            <text:p text:style-name="P4">Service Cen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6" office:value-type="string">
            <text:p text:style-name="P4">學術交流組</text:p>
            <text:p text:style-name="P2"><text:span text:style-name="T29">Division of Academic Exchan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">核章處</text:p>
            <text:p text:style-name="P5">Place to be Stamped</text:p>
          </table:table-cell>
          <table:table-cell table:style-name="表格1.B8" office:value-type="string">
            <text:p text:style-name="P7"/>
          </table:table-cell>
          <table:table-cell table:style-name="表格1.C8" table:number-columns-spanned="3" office:value-type="string">
            <text:p text:style-name="P34"/>
          </table:table-cell>
          <table:covered-table-cell/>
          <table:covered-table-cell/>
          <table:table-cell table:style-name="表格1.C8" table:number-columns-spanned="3" office:value-type="string">
            <text:p text:style-name="P36">圖書館一樓</text:p>
            <text:p text:style-name="P35"><text:span text:style-name="T22">Main Counter at 1</text:span><text:span text:style-name="T33">st</text:span><text:span text:style-name="T22"> floor of the Library</text:span></text:p>
          </table:table-cell>
          <table:covered-table-cell/>
          <table:covered-table-cell/>
          <table:table-cell table:style-name="表格1.C8" table:number-columns-spanned="6" office:value-type="string">
            <text:p text:style-name="P28">學生證蓋章作廢</text:p>
            <text:p text:style-name="P3"><text:span text:style-name="T22">H</text:span><text:span text:style-name="T22">and in your Student ID card for ‘VOID’ stamp</text:span></text:p>
            <text:p text:style-name="P28"/>
            <text:p text:style-name="P26"/>
            <text:p text:style-name="P2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8" office:value-type="string">
            <text:p text:style-name="P37"><text:span text:style-name="T34">※請注意</text:span><text:span text:style-name="T8">Notice</text:span><text:span text:style-name="T34">※</text:span></text:p>
            <text:list xml:id="list299561155" text:style-name="WW8Num2">
              <text:list-item>
                <text:p text:style-name="P38"><text:span text:style-name="T29">Before leaving NCHU, please bring this completed form to Office of International Affairs (OIA). </text:span><text:span text:style-name="T29">到</text:span><text:span text:style-name="T29">國際處核章前，需</text:span><text:span text:style-name="T29">先</text:span><text:span text:style-name="T29">完成</text:span><text:span text:style-name="T29">各</text:span><text:span text:style-name="T29">處室</text:span><text:span text:style-name="T29">離校</text:span><text:span text:style-name="T29">程序。</text:span></text:p>
              </text:list-item>
              <text:list-item>
                <text:p text:style-name="P38"><text:span text:style-name="T29">According to regulations, OIA will send your </text:span><text:span text:style-name="T31">academic transcripts</text:span><text:span text:style-name="T29"> and </text:span><text:span text:style-name="T31">NCHU Certificate</text:span><text:span text:style-name="T29"> as an exchange student to the Office of International Affairs in your home university </text:span><text:span text:style-name="T31">before next school semester started</text:span><text:span text:style-name="T29">. </text:span><text:span text:style-name="T29">陸</text:span><text:span text:style-name="T29">生</text:span><text:span text:style-name="T29">交</text:span><text:span text:style-name="T29">換生</text:span><text:span text:style-name="T29">結</text:span><text:span text:style-name="T29">業證</text:span><text:span text:style-name="T29">書於離</text:span><text:span text:style-name="T29">校手續時</text:span><text:span text:style-name="T29">領</text:span><text:span text:style-name="T29">取</text:span><text:span text:style-name="T29">，</text:span><text:span text:style-name="T31">成</text:span><text:span text:style-name="T31">績單</text:span><text:span text:style-name="T29">將於</text:span><text:span text:style-name="T25">下學期開學前</text:span><text:span text:style-name="T29">統一</text:span><text:span text:style-name="T29">寄送至</text:span><text:span text:style-name="T29">貴</text:span><text:span text:style-name="T29">校</text:span><text:span text:style-name="T29">負</text:span><text:span text:style-name="T29">責單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ngXian" svg:font-family="DengXian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32cm" fo:text-align="end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2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9/5/13 Updated by NCHU-OI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號﹕               國立中興大學     學年度學士班畢業生離校手續單</dc:title>
    <dc:subject/>
    <meta:keyword/>
    <meta:initial-creator>mon</meta:initial-creator>
    <meta:creation-date>2020-11-11T10:15:00</meta:creation-date>
    <dc:creator>Windows 使用者</dc:creator>
    <dc:date>2020-11-11T10:15:00</dc:date>
    <meta:print-date>2019-11-14T10:53:00</meta:print-date>
    <meta:editing-cycles>2</meta:editing-cycles>
    <meta:document-statistic meta:table-count="1" meta:image-count="0" meta:object-count="0" meta:page-count="2" meta:paragraph-count="69" meta:word-count="354" meta:character-count="1255" meta:non-whitespace-character-count="1106"/>
    <meta:generator>LibreOffice/6.1.3.2$Windows_X86_64 LibreOffice_project/86daf60bf00efa86ad547e59e09d6bb77c699acb</meta:generator>
  </office:meta>
</office:document-meta>
</file>