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00"/>
    </style:style>
    <style:style style:name="P3" style:parent-style-name="清單段落" style:list-style-name="LFO1" style:family="paragraph"/>
    <style:style style:name="T4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5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3in" fo:margin-left="-0.0104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 style:letter-kerning="false" style:font-size-complex="12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9812in"/>
    </style:style>
    <style:style style:name="TableColumn64" style:family="table-column">
      <style:table-column-properties style:column-width="0.5902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2.3625in"/>
    </style:style>
    <style:style style:name="Table60" style:family="table">
      <style:table-properties style:width="6.1916in" fo:margin-left="0in" table:align="center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min-row-height="0.0138in"/>
    </style:style>
    <style:style style:name="P83" style:parent-style-name="內文" style:family="paragraph"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595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letter-kerning="false" style:font-size-complex="12pt"/>
    </style:style>
    <style:style style:name="TableRow104" style:family="table-row">
      <style:table-row-properties style:min-row-height="0.5763in"/>
    </style:style>
    <style:style style:name="P105" style:parent-style-name="內文" style:family="paragraph"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0333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0333in"/>
    </style:style>
    <style:style style:name="P132" style:parent-style-name="內文" style:family="paragraph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0333in"/>
    </style:style>
    <style:style style:name="P144" style:parent-style-name="內文" style:family="paragraph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min-row-height="0.4527in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141349093"/>【撰寫格式】</text:p>
      <text:p text:style-name="內文"><text:span text:style-name="T2">請依照以下提供之格式撰寫，請勿變更數字與符號的階層、字形跟字形大小。</text:span></text:p>
      <text:p text:style-name="內文">標題：紫色，16標楷體<text:s/>粗體</text:p>
      <text:p text:style-name="內文">內文：皆12標楷體，小標題粗體，單行間距<text:s/>，階層順序為<text:s/>1, (1), <text:s/>a<text:s/></text:p>
      <text:p text:style-name="內文"><text:bookmark-end text:name="_Hlk141349093"/></text:p>
      <text:list text:style-name="LFO1" text:continue-numbering="true">
        <text:list-item>
          <text:p text:style-name="P3"><text:bookmark-start text:name="_Toc106202327"/><text:bookmark-start text:name="_Toc106116366"/><text:bookmark-start text:name="_Toc112740422"/><text:bookmark-start text:name="_Toc112741042"/><text:bookmark-start text:name="_Toc112742822"/><text:span text:style-name="T4">計畫：</text:span><text:bookmark-end text:name="_Toc106202327"/><text:bookmark-end text:name="_Toc106116366"/><text:bookmark-end text:name="_Toc112740422"/><text:bookmark-end text:name="_Toc112741042"/><text:bookmark-end text:name="_Toc112742822"/><text:span text:style-name="T5">（名稱）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主持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計畫主持人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主持人學校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計畫領域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1.<text:s/></text:span><text:span text:style-name="T32">國別</text:span><text:span text:style-name="T33">：</text:span><text:span text:style-name="T34"><text:s/></text:span></text:p>
      <text:p text:style-name="P35"><text:span text:style-name="T36">2.<text:s/></text:span><text:span text:style-name="T37">院所</text:span><text:span text:style-name="T38">：</text:span></text:p>
      <text:p text:style-name="P39"><text:span text:style-name="T40">3.<text:s/></text:span><text:span text:style-name="T41">說明</text:span></text:p>
      <text:p text:style-name="P42">(1)實習/見習企業說明：</text:p>
      <text:p text:style-name="P43"><text:tab/></text:p>
      <text:p text:style-name="P44"/>
      <text:p text:style-name="P45">(2)<text:s/>執行方式：</text:p>
      <text:p text:style-name="P46"/>
      <text:p text:style-name="P47">(3)<text:s/>期程規劃：</text:p>
      <text:p text:style-name="P48">(也可放表格)</text:p>
      <text:p text:style-name="內文"/>
      <text:p text:style-name="P49"><text:span text:style-name="T50">4.<text:s/></text:span><text:span text:style-name="T51">預期效益</text:span><text:span text:style-name="T52">：</text:span></text:p>
      <text:p text:style-name="P53">質化指標：</text:p>
      <text:p text:style-name="P54">量化指標：</text:p>
      <text:p text:style-name="P55"/>
      <text:p text:style-name="P56"><text:span text:style-name="T57">5.<text:s/></text:span><text:span text:style-name="T58">經費需求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 table:number-rows-spanned="3">
            <text:p text:style-name="P69">經費項目</text:p>
          </table:table-cell>
          <table:covered-table-cell/>
          <table:table-cell table:style-name="TableCell70" table:number-columns-spanned="4">
            <text:p text:style-name="P71">計畫經費明細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單價（元）</text:p>
          </table:table-cell>
          <table:table-cell table:style-name="TableCell76" table:number-rows-spanned="2">
            <text:p text:style-name="P77">數量</text:p>
          </table:table-cell>
          <table:table-cell table:style-name="TableCell78" table:number-rows-spanned="2">
            <text:p text:style-name="P79">總價(元)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(請敘寫辦理依據)</text:p>
          </table:table-cell>
        </table:table-row>
        <table:table-row table:style-name="TableRow89">
          <table:table-cell table:style-name="TableCell90" table:number-rows-spanned="2">
            <text:p text:style-name="P91">業</text:p>
            <text:p text:style-name="P92">務</text:p>
            <text:p text:style-name="P93">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人</text:p>
            <text:p text:style-name="P119">事</text:p>
            <text:p text:style-name="P120">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8:10:00Z</meta:creation-date>
    <dc:date>2023-07-27T03:33:00Z</dc:date>
    <meta:template xlink:href="Normal" xlink:type="simple"/>
    <meta:editing-cycles>4</meta:editing-cycles>
    <meta:editing-duration>PT0S</meta:editing-duration>
    <meta:user-defined meta:name="GrammarlyDocumentId">67c58ab5-c208-496f-ad73-540c4ce711f4</meta:user-defined>
    <meta:document-statistic meta:page-count="2" meta:paragraph-count="1" meta:word-count="51" meta:character-count="344" meta:row-count="2" meta:non-whitespace-character-count="294"/>
  </office:meta>
</office:document-meta>
</file>