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19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_36229__36899__32080_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2.81516666666667cm" style:use-optimal-column-width="true"/>
    </style:style>
    <style:style style:name="co3" style:family="table-column">
      <style:table-column-properties fo:break-before="auto" style:column-width="6.18066666666667cm"/>
    </style:style>
    <style:style style:name="co4" style:family="table-column">
      <style:table-column-properties fo:break-before="auto" style:column-width="4.423833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*The target audience for promotion should be at least 5 people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5">
            <text:p>Date</text:p>
            <text:p>(Y/M/D)</text:p>
          </table:table-cell>
          <table:table-cell office:value-type="string" table:style-name="ce3">
            <text:p>Name of Institution/School</text:p>
          </table:table-cell>
          <table:table-cell office:value-type="string" table:style-name="ce3">
            <text:p>Participent's Name</text:p>
          </table:table-cell>
          <table:table-cell office:value-type="string" table:style-name="ce3">
            <text:p>Email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Example</text:p>
          </table:table-cell>
          <table:table-cell office:value-type="date" office:date-value="2024-01-20T00:00:00" table:style-name="ce2">
            <text:p>2024/1/20</text:p>
          </table:table-cell>
          <table:table-cell office:value-type="string" table:style-name="ce1">
            <text:p>Airlangga University</text:p>
          </table:table-cell>
          <table:table-cell office:value-type="string" table:style-name="ce1">
            <text:p>Tom</text:p>
          </table:table-cell>
          <table:table-cell office:value-type="string" table:style-name="ce4">
            <text:p><text:a xlink:href="mailto:tom@example.com">tom@example.com</text:a>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31" table:style-name="ce3">
            <text:p>31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32" table:style-name="ce3">
            <text:p>32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33" table:style-name="ce3">
            <text:p>33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34" table:style-name="ce3">
            <text:p>34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35" table:style-name="ce3">
            <text:p>35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36" table:style-name="ce3">
            <text:p>36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37" table:style-name="ce3">
            <text:p>37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38" table:style-name="ce3">
            <text:p>38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39" table:style-name="ce3">
            <text:p>39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40" table:style-name="ce3">
            <text:p>40</text:p>
          </table:table-cell>
          <table:table-cell table:style-name="ce7"/>
          <table:table-cell table:number-columns-repeated="3" table:style-name="ce6"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工作表1.A2:工作表1.E43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USER</dc:creator>
    <meta:creation-date>2023-12-28T00:46:13Z</meta:creation-date>
    <dc:date>2024-04-24T09:42:37Z</dc:date>
  </office:meta>
</office:document-meta>
</file>