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6451in" style:use-optimal-column-width="false"/>
    </style:style>
    <style:style style:name="TableColumn9" style:family="table-column">
      <style:table-column-properties style:column-width="1.1097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6562in" style:use-optimal-column-width="false"/>
    </style:style>
    <style:style style:name="Table6" style:family="table">
      <style:table-properties style:width="7.359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P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min-row-height="1.2215in" style:use-optimal-row-height="false"/>
    </style:style>
    <style:style style:name="TableCell4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7F7F7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53" style:family="table-row">
      <style:table-row-properties style:min-row-height="0.4027in" style:use-optimal-row-height="false"/>
    </style:style>
    <style:style style:name="TableCell5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58" style:family="table-row">
      <style:table-row-properties style:min-row-height="1.1041in" style:use-optimal-row-height="false"/>
    </style:style>
    <style:style style:name="TableCell5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7F7F7F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Row63" style:family="table-row">
      <style:table-row-properties style:min-row-height="1.2326in" style:use-optimal-row-height="false"/>
    </style:style>
    <style:style style:name="TableCell6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7F7F7F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68" style:family="table-row">
      <style:table-row-properties style:min-row-height="1.3666in" style:use-optimal-row-height="false"/>
    </style:style>
    <style:style style:name="TableCell6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73" style:family="table-column">
      <style:table-column-properties style:column-width="1.1083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52in" style:use-optimal-column-width="false"/>
    </style:style>
    <style:style style:name="TableColumn77" style:family="table-column">
      <style:table-column-properties style:column-width="0.9576in" style:use-optimal-column-width="false"/>
    </style:style>
    <style:style style:name="TableColumn78" style:family="table-column">
      <style:table-column-properties style:column-width="0.9576in" style:use-optimal-column-width="false"/>
    </style:style>
    <style:style style:name="Table72" style:family="table">
      <style:table-properties style:width="5.745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Row92" style:family="table-row">
      <style:table-row-properties style:min-row-height="0.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ableRow127" style:family="table-row">
      <style:table-row-properties style:min-row-height="0.8458in" style:use-optimal-row-height="false"/>
    </style:style>
    <style:style style:name="TableCell12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7F7F7F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際事務處</text:span><text:span text:style-name="T3">資訊與創新組</text:span><text:span text:style-name="T4">工讀生履歷表</text:span></text:p>
      <text:p text:style-name="P5">填表日期：　　　年　　　月　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4">
            <text:p text:style-name="P22"><text:span text:style-name="T23">相片</text:span></text:p>
          </table:table-cell>
        </table:table-row>
        <table:table-row table:style-name="TableRow24">
          <table:table-cell table:style-name="TableCell25">
            <text:p text:style-name="P26"><text:span text:style-name="T27">E-mail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系所/年級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工作/工讀<text:line-break/>經驗</text:p>
          </table:table-cell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語言能力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興趣/專長</text:p>
          </table:table-cell>
          <table:table-cell table:style-name="TableCell61" table:number-columns-spanned="4">
            <text:p text:style-name="P62">如電腦、美術設計等特殊專長(可檢附證照或作品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自我簡介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可工讀時間</text:p>
          </table:table-cell>
          <table:table-cell table:style-name="TableCell71" table:number-columns-spanned="4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>一</text:p>
                </table:table-cell>
                <table:table-cell table:style-name="TableCell84">
                  <text:p text:style-name="P85">二</text:p>
                </table:table-cell>
                <table:table-cell table:style-name="TableCell86">
                  <text:p text:style-name="P87">三</text:p>
                </table:table-cell>
                <table:table-cell table:style-name="TableCell88">
                  <text:p text:style-name="P89">四</text:p>
                </table:table-cell>
                <table:table-cell table:style-name="TableCell90">
                  <text:p text:style-name="P91">五</text:p>
                </table:table-cell>
              </table:table-row>
              <table:table-row table:style-name="TableRow92">
                <table:table-cell table:style-name="TableCell93">
                  <text:p text:style-name="P94">上午(8-12)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下午(13-17)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</table:table>
            <text:p text:style-name="P118"><text:span text:style-name="T119">寒暑假可否排班</text:span><text:span text:style-name="T120">:<text:s/></text:span><text:span text:style-name="T121">□</text:span><text:span text:style-name="T122">是</text:span><text:span text:style-name="T123"><text:s/></text:span><text:span text:style-name="T124"><text:s text:c="2"/></text:span><text:span text:style-name="T125">□</text:span><text:span text:style-name="T126">否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預計可上班</text:p>
            <text:p text:style-name="P130">時間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133"></text:span><text:span text:style-name="T134">請將應徵資料</text:span><text:span text:style-name="T135">寄至國際事務處資訊組信箱</text:span><text:span text:style-name="T136">(oiadii@email.nchu.edu.tw)</text:span><text:span text:style-name="T137">，主旨需註明：</text:span><text:span text:style-name="T138">[</text:span><text:span text:style-name="T139">應徵</text:span><text:span text:style-name="T140">]</text:span><text:span text:style-name="T141">資訊與創新組工讀生</text:span><text:span text:style-name="T142">(</text:span><text:span text:style-name="T143">系級</text:span><text:span text:style-name="T144">+</text:span><text:span text:style-name="T145">班級</text:span><text:span text:style-name="T1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工讀生履歷表</dc:title>
    <dc:subject/>
    <meta:initial-creator>gogod</meta:initial-creator>
    <dc:creator>賴 又瑄</dc:creator>
    <meta:creation-date>2025-05-21T06:11:00Z</meta:creation-date>
    <dc:date>2025-05-21T06:11:00Z</dc:date>
    <meta:print-date>2008-05-01T07:21:00Z</meta:print-date>
    <meta:template xlink:href="Normal.dotm" xlink:type="simple"/>
    <meta:editing-cycles>2</meta:editing-cycles>
    <meta:editing-duration>PT0S</meta:editing-duration>
    <meta:user-defined meta:name="GrammarlyDocumentId">e53dd35b-99ee-4e27-9067-345c89ca99fe</meta:user-defined>
    <meta:document-statistic meta:page-count="1" meta:paragraph-count="26" meta:word-count="170" meta:character-count="225" meta:row-count="53" meta:non-whitespace-character-count="211"/>
  </office:meta>
</office:document-meta>
</file>