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4534in" style:use-optimal-column-width="false"/>
    </style:style>
    <style:style style:name="TableColumn5" style:family="table-column">
      <style:table-column-properties style:column-width="1.3701in" style:use-optimal-column-width="false"/>
    </style:style>
    <style:style style:name="TableColumn6" style:family="table-column">
      <style:table-column-properties style:column-width="0.9923in" style:use-optimal-column-width="false"/>
    </style:style>
    <style:style style:name="TableColumn7" style:family="table-column">
      <style:table-column-properties style:column-width="1.3506in" style:use-optimal-column-width="false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1.784in" style:use-optimal-column-width="false"/>
    </style:style>
    <style:style style:name="Table3" style:family="table">
      <style:table-properties style:width="7.359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/>
    </style:style>
    <style:style style:name="TableCell39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4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200%"/>
      <style:text-properties style:font-name="標楷體" style:font-name-asian="標楷體"/>
    </style:style>
    <style:style style:name="TableCell49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00%"/>
      <style:text-properties style:font-name="標楷體" style:font-name-asian="標楷體"/>
    </style:style>
    <style:style style:name="P53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1.2215in" style:use-optimal-row-height="false"/>
    </style:style>
    <style:style style:name="TableCell55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4027in" style:use-optimal-row-height="false"/>
    </style:style>
    <style:style style:name="TableCell61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1.1041in" style:use-optimal-row-height="false"/>
    </style:style>
    <style:style style:name="TableCell66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1.3666in" style:use-optimal-row-height="false"/>
    </style:style>
    <style:style style:name="TableCell71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1.3666in" style:use-optimal-row-height="false"/>
    </style:style>
    <style:style style:name="TableCell76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7F7F7F" fo:background-color="#F2F2F2" style:writing-mode="lr-tb" fo:padding-top="0in" fo:padding-left="0.075in" fo:padding-bottom="0in" fo:padding-right="0.075in"/>
    </style:style>
    <style:style style:name="TableColumn80" style:family="table-column">
      <style:table-column-properties style:column-width="1.1083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852in" style:use-optimal-column-width="false"/>
    </style:style>
    <style:style style:name="TableColumn84" style:family="table-column">
      <style:table-column-properties style:column-width="0.9576in" style:use-optimal-column-width="false"/>
    </style:style>
    <style:style style:name="TableColumn85" style:family="table-column">
      <style:table-column-properties style:column-width="0.9576in" style:use-optimal-column-width="false"/>
    </style:style>
    <style:style style:name="Table79" style:family="table">
      <style:table-properties style:width="5.745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際事務處櫃台工讀生履歷表</text:p>
      <text:p text:style-name="P2">填表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應徵類別</text:p>
          </table:table-cell>
          <table:table-cell table:style-name="TableCell17" table:number-columns-spanned="2">
            <text:p text:style-name="P18"><text:span text:style-name="T19">國際事務處櫃台</text:span><text:span text:style-name="T20">工讀生</text:span></text:p>
          </table:table-cell>
          <table:covered-table-cell/>
          <table:table-cell table:style-name="TableCell21">
            <text:p text:style-name="P22"><text:span text:style-name="T23">出生年月日</text:span></text:p>
          </table:table-cell>
          <table:table-cell table:style-name="TableCell24" table:number-columns-spanned="2">
            <text:p text:style-name="P25"><text:s text:c="3"/>年 <text:s text:c="3"/>月 <text:s text:c="3"/>日</text:p>
          </table:table-cell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3">
            <text:p text:style-name="P32"><text:span text:style-name="T33">相片</text:span></text:p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系所班級</text:p>
          </table:table-cell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工作/工讀<text:line-break/>經驗</text:p>
          </table:table-cell>
          <table:table-cell table:style-name="TableCell57" table:number-columns-spanned="5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語言證明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興趣/專長</text:p>
          </table:table-cell>
          <table:table-cell table:style-name="TableCell68" table:number-columns-spanned="5">
            <text:p text:style-name="P69">如電腦、美術等特殊專長(可檢附證照或作品)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自我簡介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可工讀時間</text:p>
          </table:table-cell>
          <table:table-cell table:style-name="TableCell78" table:number-columns-spanned="5"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>一</text:p>
                </table:table-cell>
                <table:table-cell table:style-name="TableCell91">
                  <text:p text:style-name="P92">二</text:p>
                </table:table-cell>
                <table:table-cell table:style-name="TableCell93">
                  <text:p text:style-name="P94">三</text:p>
                </table:table-cell>
                <table:table-cell table:style-name="TableCell95">
                  <text:p text:style-name="P96">四</text:p>
                </table:table-cell>
                <table:table-cell table:style-name="TableCell97">
                  <text:p text:style-name="P98">五</text:p>
                </table:table-cell>
              </table:table-row>
              <table:table-row table:style-name="TableRow99">
                <table:table-cell table:style-name="TableCell100">
                  <text:p text:style-name="P101">上午(8-12)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下午(13-17)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</table:table>
            <text:p text:style-name="P125">寒暑假可否排班: □是 □否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讀生履歷表</dc:title>
    <dc:subject/>
    <meta:initial-creator>gogod</meta:initial-creator>
    <dc:creator>nchuoia</dc:creator>
    <meta:creation-date>2022-10-31T05:39:00Z</meta:creation-date>
    <dc:date>2022-10-31T05:39:00Z</dc:date>
    <meta:print-date>2008-05-01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