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ableColumn7" style:family="table-column">
      <style:table-column-properties style:column-width="1.0194in"/>
    </style:style>
    <style:style style:name="TableColumn8" style:family="table-column">
      <style:table-column-properties style:column-width="0.734in"/>
    </style:style>
    <style:style style:name="TableColumn9" style:family="table-column">
      <style:table-column-properties style:column-width="1.4006in"/>
    </style:style>
    <style:style style:name="TableColumn10" style:family="table-column">
      <style:table-column-properties style:column-width="1.4201in"/>
    </style:style>
    <style:style style:name="TableColumn11" style:family="table-column">
      <style:table-column-properties style:column-width="2.5131in"/>
    </style:style>
    <style:style style:name="Table6" style:family="table">
      <style:table-properties style:width="7.0875in" fo:margin-left="0.1937in" table:align="left"/>
    </style:style>
    <style:style style:name="TableRow12" style:family="table-row">
      <style:table-row-properties style:min-row-height="0.329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29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26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text-position="super 64.2%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text-position="super 64.2%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Row51" style:family="table-row">
      <style:table-row-properties style:min-row-height="0.32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326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min-row-height="0.326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68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2.92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3.056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style:line-break="normal" fo:text-align="end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NCHU Emergency Relief Allowance due to COVID-19 Pandemic</text:p>
      <text:p text:style-name="P2">Letter of Guarantee</text:p>
      <text:p text:style-name="P3">國立中興大學因應「嚴重特殊傳染性肺炎」學生經濟紓困方案</text:p>
      <text:p text:style-name="P4">受疫情衝擊事實切結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Student ID</text:span><text:span text:style-name="T16">學號</text:span>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<text:span text:style-name="T21">Name</text:span><text:span text:style-name="T22">姓名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partment/Grade</text:span><text:span text:style-name="T29">系級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<text:span text:style-name="T34">Phone Number</text:span><text:span text:style-name="T35">連絡電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□Yes</text:p>
          </table:table-cell>
          <table:table-cell table:style-name="TableCell41" table:number-columns-spanned="4" table:number-rows-spanned="2">
            <text:p text:style-name="P42"><text:span text:style-name="T43">The applicant or his/her family was financially<text:s/></text:span><text:span text:style-name="T44">affected due to the pandemic from May 1</text:span><text:span text:style-name="T45">st<text:s/></text:span><text:span text:style-name="T46">to July 31</text:span><text:span text:style-name="T47">st</text:span><text:span text:style-name="T48">, 2021.</text:span></text:p>
            <text:p text:style-name="P49"><text:span text:style-name="T50">學生本人或家庭經濟於110年5月1日至110年7月31日期間確實受疫情影響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□No</text:p>
          </table:table-cell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□Yes</text:p>
          </table:table-cell>
          <table:table-cell table:style-name="TableCell58" table:number-columns-spanned="4" table:number-rows-spanned="2">
            <text:p text:style-name="P59">The applicant is unable to provide the required documents due to the pandemic or other reasons while submit this application.</text:p>
            <text:p text:style-name="P60"><text:span text:style-name="T61">學生因疫情或其他特殊因素無法在申請當下提供完備證明文件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□No</text:p>
          </table:table-cell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Please summarize the actual impact of the<text:s/>pandemic on your schooling and livelihood</text:p>
            <text:p text:style-name="P69"><text:span text:style-name="T70">受疫情影響造成就學及生活衝擊之事實陳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4">
          <table:table-cell table:style-name="TableCell75" table:number-columns-spanned="5">
            <text:p text:style-name="內文"><text:span text:style-name="T76">I am</text:span><text:span text:style-name="T77"><text:s/>unable to provide the required documents</text:span><text:span text:style-name="T78"><text:s/>and I have fully understood the associating regulations of NCHU Emergency Relief Allowance.<text:s/></text:span><text:span text:style-name="T79">If the above statement is not true, I agree to pay back the subsidy and<text:s/></text:span><text:span text:style-name="T80">bear all legal responsibilities, and hereby establish this guarantee letter as proof. <text:s/></text:span></text:p>
            <text:p text:style-name="P81">立切結書人因故未能提供證明文件，上列相關陳述如有不實者，同意繳回溢領補助款項，並負擔一切法律責任，特立此切結書為證。</text:p>
            <text:p text:style-name="內文"/>
            <text:p text:style-name="P82"/>
            <text:p text:style-name="內文"><text:span text:style-name="T83">Signature</text:span><text:span text:style-name="T84">切結人簽章</text:span><text:span text:style-name="T85">:<text:s/></text:span></text:p>
            <text:p text:style-name="P86"><text:s text:c="22"/></text:p>
            <text:p text:style-name="內文"><text:span text:style-name="T87">Legal representative (Guardian)</text:span><text:span text:style-name="T88"><text:s/>學生法定代理人簽章</text:span><text:span text:style-name="T89">:</text:span></text:p>
            <text:p text:style-name="內文"><text:span text:style-name="T90">(If the applicant is underage</text:span><text:span text:style-name="T91">學生未成年時請加簽本欄</text:span><text:span text:style-name="T92">) <text:s text:c="23"/></text:span></text:p>
            <text:p text:style-name="P93"/>
            <text:p text:style-name="P94">Issue Date: <text:s/><text:s text:c="17"/><text:s text:c="6"/>(MM/DD/YYYY)</text:p>
            <text:p text:style-name="P95"/>
            <text:p text:style-name="P96">*Please<text:s/>fill out the form thoroughly</text:p>
            <text:p text:style-name="P97"><text:span text:style-name="T98">＊本切結書各欄位請務必確實填寫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29T09:06:00Z</meta:creation-date>
    <dc:date>2021-07-01T05:57:00Z</dc:date>
    <meta:template xlink:href="Normal" xlink:type="simple"/>
    <meta:editing-cycles>3</meta:editing-cycles>
    <meta:editing-duration>PT2220S</meta:editing-duration>
    <meta:document-statistic meta:page-count="2" meta:paragraph-count="2" meta:word-count="183" meta:character-count="1225" meta:row-count="8" meta:non-whitespace-character-count="1044"/>
  </office:meta>
</office:document-meta>
</file>