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興大學赴海外研修<text:s/>修讀計畫書</text:p>
      <text:p text:style-name="P2"/>
      <text:p text:style-name="P3">姓名：</text:p>
      <text:p text:style-name="P4">就讀系所：</text:p>
      <text:p text:style-name="P5">學號：</text:p>
      <text:p text:style-name="P6"/>
      <text:p text:style-name="P7">（無字數限制，建議長度1000-1500字，以下項目請自行延伸段落使用）</text:p>
      <text:p text:style-name="P8"><text:line-break/>一、個人傑出表現（請列舉具體事實，如個人受表揚及獲獎紀錄等）。</text:p>
      <text:p text:style-name="P9">二、國外修讀計畫摘要，含研修期程。</text:p>
      <text:p text:style-name="內文"><text:span text:style-name="T10">三</text:span><text:span text:style-name="T11">、</text:span><text:span text:style-name="T12">擬進行研修計畫之背景、目的、方法及其重要性。</text:span><text:span text:style-name="T13"><text:line-break/></text:span><text:span text:style-name="T14">四</text:span><text:span text:style-name="T15">、</text:span><text:span text:style-name="T16">擬前往國外修讀學校/機構之學術成就與完成研修構想的相關性。</text:span><text:span text:style-name="T17"><text:line-break/></text:span><text:span text:style-name="T18">五</text:span><text:span text:style-name="T19">、</text:span><text:span text:style-name="T20">預期成果與未來發展之關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海飛颺獎學金 修讀計畫書</dc:title>
    <dc:description/>
    <dc:subject/>
    <meta:initial-creator>WinXPPro</meta:initial-creator>
    <dc:creator>Yuhsuan Chang</dc:creator>
    <meta:creation-date>2026-01-23T02:28:00Z</meta:creation-date>
    <dc:date>2026-01-23T02:28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